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eggen van een dam met duiker ter plaatse van Autenasekade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dam met duiker ter plaatse van Autenasekade te Hagestein, zaaknummer 201420931</text:p>
            <text:p text:style-name="common-al">Start bezwaartermijn: 0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dam met duiker ter plaatse van Autenasekade te Hagest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21</meta:user-defined>
    <meta:user-defined meta:name="OVERHEIDop.WsbID/DC.identifier">wsb-2015-5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4PE 11</meta:user-defined>
    <meta:user-defined meta:name="OVERHEIDop.woonplaats">Hagestein</meta:user-defined>
    <meta:user-defined meta:name="OVERHEIDop.straatnaam">Autenase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913 442495</meta:user-defined>
    <meta:user-defined meta:name="OVERHEIDop.versieInformatie"/>
  </office:meta>
</office:document-meta>
</file>