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gasleiding uit de bodem van het Merwedekanaal (en omliggende regionale waterkeringen met daarop een weg in beheer van het waterschap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gasleiding uit de bodem van het Merwedekanaal (en omliggende regionale waterkeringen met daarop een weg in beheer van het waterschap) te Gorinchem, zaaknummer 201508391. </text:p>
            <text:p text:style-name="common-al">Start bezwaartermijn: 2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gasleiding uit de bodem van het Merwedekanaal (en omliggende regionale waterkeringen met daarop een weg in beheer van het waterschap)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9</meta:user-defined>
    <meta:user-defined meta:name="OVERHEIDop.WsbID/DC.identifier">wsb-2015-52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1AN 6</meta:user-defined>
    <meta:user-defined meta:name="OVERHEIDop.woonplaats">Gorinchem</meta:user-defined>
    <meta:user-defined meta:name="OVERHEIDop.straatnaam">Kriekenmark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676 426580</meta:user-defined>
    <meta:user-defined meta:name="OVERHEIDop.versieInformatie"/>
  </office:meta>
</office:document-meta>
</file>