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oor het aanbrengen van nieuw verhard oppervlak en compensatie middels het verbreden van B-water 020755, ter plaatse van de Veensesteeg 7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voor het aanbrengen van nieuw verhard oppervlak en compensatie middels het verbreden van B-water 020755, ter plaatse van de Veensesteeg 7 Veen, zaaknummer 201508386. </text:p>
            <text:p text:style-name="common-al">Start bezwaartermijn: 23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0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 het aanbrengen van nieuw verhard oppervlak en compensatie middels het verbreden van B-water 020755, ter plaatse van de Veensesteeg 7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208</meta:user-defined>
    <meta:user-defined meta:name="OVERHEIDop.WsbID/DC.identifier">wsb-2015-520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4</meta:user-defined>
    <meta:user-defined meta:name="OVERHEIDop.woonplaats">Veen</meta:user-defined>
    <meta:user-defined meta:name="OVERHEIDop.straatnaam">Veense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4700 420602</meta:user-defined>
    <meta:user-defined meta:name="OVERHEIDop.versieInformatie"/>
  </office:meta>
</office:document-meta>
</file>