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kabelwerkzaamheden, ter plaatse van de Maasdijk 13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werkzaamheden, ter plaatse van de Maasdijk 13 te Nederhemert, zaaknummer 201508403. </text:p>
            <text:p text:style-name="common-al">Start bezwaartermijn: 23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0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0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0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werkzaamheden, ter plaatse van de Maasdijk 13 te Neder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207</meta:user-defined>
    <meta:user-defined meta:name="OVERHEIDop.WsbID/DC.identifier">wsb-2015-520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17KP 11</meta:user-defined>
    <meta:user-defined meta:name="OVERHEIDop.woonplaats">Nederhemert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8838 419177</meta:user-defined>
    <meta:user-defined meta:name="OVERHEIDop.versieInformatie"/>
  </office:meta>
</office:document-meta>
</file>