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realisatie van het nieuwbouwplan Herenland fase 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realisatie van het nieuwbouwplan Herenland fase 5 te Opheusden, zaaknummer 201501353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alisatie van het nieuwbouwplan Herenland fase 5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6</meta:user-defined>
    <meta:user-defined meta:name="OVERHEIDop.WsbID/DC.identifier">wsb-2015-52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MT 35</meta:user-defined>
    <meta:user-defined meta:name="OVERHEIDop.woonplaats">Opheusden</meta:user-defined>
    <meta:user-defined meta:name="OVERHEIDop.straatnaam">Dalwagen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035 438131</meta:user-defined>
    <meta:user-defined meta:name="OVERHEIDop.versieInformatie"/>
  </office:meta>
</office:document-meta>
</file>