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ijdelijk onderwijsgebouw in de beschermingszone van A-water ter plaatse van de Multatulilaa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ijdelijk onderwijsgebouw in de beschermingszone van A-water ter plaatse van de Multatulilaan 6 te Culemborg, zaaknummer 201507664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 onderwijsgebouw in de beschermingszone van A-water ter plaatse van de Multatulilaan 6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5</meta:user-defined>
    <meta:user-defined meta:name="OVERHEIDop.WsbID/DC.identifier">wsb-2015-52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3</meta:user-defined>
    <meta:user-defined meta:name="OVERHEIDop.woonplaats">Culemborg</meta:user-defined>
    <meta:user-defined meta:name="OVERHEIDop.straatnaam">Multatuli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583 439700</meta:user-defined>
    <meta:user-defined meta:name="OVERHEIDop.versieInformatie"/>
  </office:meta>
</office:document-meta>
</file>