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wijderen van stobben van oude bomen en aanplanten van nieuwe bomen in de kern- en beschermingszone van de primaire waterkering en A-water tussen Tol nummer 3 te Drongelen en de Doeverensestraat te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van stobben van oude bomen en aanplanten van nieuwe bomen in de kern- en beschermingszone van de primaire waterkering en A-water tussen Tol nummer 3 te Drongelen en de Doeverensestraat te Genderen, zaaknummer 201506098. </text:p>
            <text:p text:style-name="common-al">Start bezwaartermijn: 24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0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0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0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van stobben van oude bomen en aanplanten van nieuwe bomen in de kern- en beschermingszone van de primaire waterkering en A-water tussen Tol nummer 3 te Drongelen en de Doeverensestraat te Gend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204</meta:user-defined>
    <meta:user-defined meta:name="OVERHEIDop.WsbID/DC.identifier">wsb-2015-520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7ES</meta:user-defined>
    <meta:user-defined meta:name="OVERHEIDop.woonplaats">Drongelen</meta:user-defined>
    <meta:user-defined meta:name="OVERHEIDop.straatnaam">Tol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049 414765</meta:user-defined>
    <meta:user-defined meta:name="OVERHEIDop.versieInformatie"/>
  </office:meta>
</office:document-meta>
</file>