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vangen van een damwand in de Giessen ter plaatse van Bovenkerkseweg 29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damwand in de Giessen ter plaatse van Bovenkerkseweg 29 te Giessenburg, zaaknummer 201421136</text:p>
            <text:p text:style-name="common-al">Start bezwaartermijn: 09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0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damwand in de Giessen ter plaatse van Bovenkerkseweg 29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20</meta:user-defined>
    <meta:user-defined meta:name="OVERHEIDop.WsbID/DC.identifier">wsb-2015-52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KA 33a</meta:user-defined>
    <meta:user-defined meta:name="OVERHEIDop.woonplaats">Giessenburg</meta:user-defined>
    <meta:user-defined meta:name="OVERHEIDop.straatnaam">Bovenkerk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9897 429071</meta:user-defined>
    <meta:user-defined meta:name="OVERHEIDop.versieInformatie"/>
  </office:meta>
</office:document-meta>
</file>