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Turfvaart Bijloop Zuid</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heeft vastgesteld: Ontwerp projectplan Turfvaart Bijloop Zuid.</text:p>
            <text:p text:style-name="tussenkopcur">
            <text:span text:style-name="nadrukvet">Ontwerp projectplan</text:span>
          </text:p>
            <text:p text:style-name="common-al">Het waterschap is voornemens in samenwerking met Natuurmonumenten en Brabants Landschap de waterhuishouding voor de natuur binnen de Ecologische Hoofdstructuur (EHS) te optimaliseren. het gaat hier om een drietal deelgebieden in de gemeente Zundert die zijn aangemerkt als Natte Natuurparels, te weten:</text:p>
            <text:list text:style-name="id1-3-2-1-1-4">
              <text:list-item text:style-override="id1-3-2-1-1-4-1">
                <text:number>•</text:number>
                <text:p text:style-name="al">Omgeving Moersebaan</text:p>
              </text:list-item>
            </text:list>
            <text:list text:style-name="id1-3-2-1-1-5">
              <text:list-item text:style-override="id1-3-2-1-1-5-1">
                <text:number>•</text:number>
                <text:p text:style-name="al">Omgeving Sprundelsebaan</text:p>
              </text:list-item>
            </text:list>
            <text:list text:style-name="id1-3-2-1-1-6">
              <text:list-item text:style-override="id1-3-2-1-1-6-1">
                <text:number>•</text:number>
                <text:p text:style-name="al">Omgeving Lange Maten</text:p>
              </text:list-item>
            </text:list>
            <text:list text:style-name="id1-3-2-1-1-7">
              <text:list-item text:style-override="id1-3-2-1-1-7-1">
                <text:number>•</text:number>
                <text:p text:style-name="al">Omgeving Ettensebaan (Vaartvenloop).</text:p>
              </text:list-item>
            </text:list>
            <text:p text:style-name="tussenkopcur">
            <text:span text:style-name="nadrukvet">Ontwerp leggerwijziging</text:span>
          </text:p>
            <text:p text:style-name="common-al">In een legger legt het waterschap vast aan welke eisen (ligging, vorm, afmetingen en constructie) waterstaatswerken moeten voldoen. De legger bepaalt daarmee voor een belangrijk deel welke regels uit de keur en de Waterwet ter plaatse gelden. In ontwerp projectplan Turfvaart Bijloop Zuid staan in hoofdstuk 5.1 de wijzigingen in de legger opgenomen naar aanleiding van de te nemen maatregelen. </text:p>
            <text:p text:style-name="tussenkopcur">
            <text:span text:style-name="nadrukvet">Ter inzagelegging</text:span>
          </text:p>
            <text:p text:style-name="common-al">Het ontwerp projectplan met de daarbij behorende stukken ligt met ingang van 1 juli 2015 gedurende zes weken ter inzage op het kantoor van waterschap Brabantse Delta, Bouvignelaan 5, Breda. De stukken zijn in te zien op werkdagen van 09.00 tot 16.00 uur. Verder is het ontwerp projectplan gedurende dezelfde periode te lezen op en te downloaden van de website van het waterschap.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4">
              <text:list-item text:style-override="id1-3-2-1-1-14-1">
                <text:number>•</text:number>
                <text:p text:style-name="al">schriftelijke zienswijzen kunt u sturen naar: waterschap Brabantse Delta, de heer L.W. van Hoften, Postbus 5520, 4801 DZ te Breda. Een schriftlijke zienswijze dient te zijn ondertekend en tenminste het volgende te bevatten:</text:p>
              </text:list-item>
              <text:list-item text:style-override="id1-3-2-1-1-14-2">
                <text:number>1.</text:number>
                <text:p text:style-name="al">de naam en het adres van de indiener;</text:p>
              </text:list-item>
              <text:list-item text:style-override="id1-3-2-1-1-14-3">
                <text:number>2.</text:number>
                <text:p text:style-name="al">de dagtekening;</text:p>
              </text:list-item>
              <text:list-item text:style-override="id1-3-2-1-1-14-4">
                <text:number>3.</text:number>
                <text:p text:style-name="al">de naam van het ontwerp projectplan waartegen de zienswijze zich richt;</text:p>
              </text:list-item>
              <text:list-item text:style-override="id1-3-2-1-1-14-5">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6">
              <text:list-item text:style-override="id1-3-2-1-1-16-1">
                <text:number>•</text:number>
                <text:p text:style-name="al">U wordt verzocht duidelijk aan te geven of uw zienswijze betrekking heeft op de inrichtingsmaatregelen, de leggerwijzigingen of beide. </text:p>
              </text:list-item>
            </text:list>
            <text:p text:style-name="common-al"> </text:p>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p text:style-name="tussenkopcur">
            <text:span text:style-name="nadrukvet">I</text:span>
            <text:span text:style-name="nadrukvet">nloopavond</text:span>
          </text:p>
            <text:p text:style-name="common-al">Op 14 juli 2015 organiseert het waterschap een inloopavond bij "In den Anker", Rucphenseweg 35 te Zundert. Tussen 19.00 uur en 21.30 uur bent u van harte welkom om het ontwerp projectplan in te zien en kunt u vragen stellen.</text:p>
            <text:p text:style-name="common-al"> </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common-al"> </text:p>
            <text:p text:style-name="tussenkopcur">
            <text:span text:style-name="nadrukvet">Contact</text:span>
          </text:p>
            <text:p text:style-name="common-al">Voor meer informatie kunt u contact opnemen met mevrouw M.H. Schellekens onder telefoonnummer: 076 564 18 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15</text:span>
            <text:span text:style-name="datum"/>
          </text:p>
          </text:section>
          <text:section text:name="ondertekening_id1-3-2-2-2">
            <text:p><text:span text:style-name="functie"/></text:p>
            <text:p><text:span text:style-name="functie">Namens het dagelijks bestuur,</text:span></text:p>
            <text:p><text:span text:style-name="functie">De secretaris-directeur</text:span></text:p>
            <text:p><text:span text:style-name="functie"/></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9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Turfvaart Bijloop 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97</meta:user-defined>
    <meta:user-defined meta:name="OVERHEIDop.WsbID/DC.identifier">wsb-2015-5197</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op.externeBijlage">exb-2015-17112</meta:user-defined>
    <meta:user-defined meta:name="OVERHEID.Gemeente/DC.spatial">Zundert</meta:user-defined>
    <meta:user-defined meta:name="OVERHEID.Gemeente/DC.spatial">Rucphen</meta:user-defined>
    <meta:user-defined meta:name="OVERHEIDop.versieInformatie"/>
  </office:meta>
</office:document-meta>
</file>