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23 ingevolge de Keur waterschap Brabantse Delta voor het vervangen van een afsluiterschema in de onderhoudsstrook van een a-water ter hoogte van de Stierenweg/Halsterseweg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423 bekend gemaakt op 29 juni 2015 voor het vervangen van een afsluiterschema in de onderhoudsstrook van een a-water ter hoogte van de Stierenweg/Halsterseweg 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19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9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9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23 ingevolge de Keur waterschap Brabantse Delta voor het vervangen van een afsluiterschema in de onderhoudsstrook van een a-water ter hoogte van de Stierenweg/Halsterseweg 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95</meta:user-defined>
    <meta:user-defined meta:name="OVERHEIDop.WsbID/DC.identifier">wsb-2015-519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5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1PT 19</meta:user-defined>
    <meta:user-defined meta:name="OVERHEIDop.woonplaats">Steenbergen</meta:user-defined>
    <meta:user-defined meta:name="OVERHEIDop.straatnaam">Stieren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29</meta:user-defined>
    <meta:user-defined meta:name="xs:date/OVERHEIDop.einddatum">2015-08-10</meta:user-defined>
    <meta:user-defined meta:name="OVERHEIDop.externeBijlage">exb-2015-17110</meta:user-defined>
    <meta:user-defined meta:name="OVERHEID.EPSG28992/DC.spatial">79526 397229</meta:user-defined>
    <meta:user-defined meta:name="OVERHEIDop.versieInformatie"/>
  </office:meta>
</office:document-meta>
</file>