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97) het onttrekken van grondwater voor van het aanleggen van een (inlaat-)leiding van de Gouwe naar de Ringvaart ten behoeve van de doorstroming van het watersysteem, waarbij er maximaal 99 m3 per uur zal worden onttrokken tussen 3 en 13 juli 2015. Het onttrokken water zal in de naastliggende Alpherwetering worden geloosd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19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94</meta:user-defined>
    <meta:user-defined meta:name="OVERHEIDop.WsbID/DC.identifier">wsb-2015-5194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3</meta:user-defined>
    <meta:user-defined meta:name="xs:date/OVERHEIDop.einddatum">2015-07-13</meta:user-defined>
    <meta:user-defined meta:name="OVERHEID.Gemeente/DC.spatial">Waddinxveen</meta:user-defined>
    <meta:user-defined meta:name="OVERHEIDop.versieInformatie"/>
  </office:meta>
</office:document-meta>
</file>