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402 het bouwen van een schuur ter plaatse Weipoortseweg 89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juni 2015 een vergunning verleend voor het bouwen van een schuur met paalfundering in de kern- en beschermingszone van de regionale kering en in de kern- en beschermingszone van de overige watergang. Een en ander ter plaatse van Weipoortseweg 89 te Zoeterwoude.</text:p>
            <text:p text:style-name="common-al"/>
            <text:p text:style-name="common-al">De stukken liggen tot en met 10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9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19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402 het bouwen van een schuur ter plaatse Weipoortseweg 89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192</meta:user-defined>
    <meta:user-defined meta:name="OVERHEIDop.WsbID/DC.identifier">wsb-2015-519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81NJ 89</meta:user-defined>
    <meta:user-defined meta:name="OVERHEIDop.woonplaats">Zoeterwoude</meta:user-defined>
    <meta:user-defined meta:name="OVERHEIDop.straatnaam">Weipoorts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7108</meta:user-defined>
    <meta:user-defined meta:name="OVERHEID.EPSG28992/DC.spatial">95572 458144</meta:user-defined>
    <meta:user-defined meta:name="OVERHEIDop.versieInformatie"/>
  </office:meta>
</office:document-meta>
</file>