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1 ingevolge de Keur waterschap Brabantse Delta voor het afmeren van dagpassagiersschip 'Le Formidable' in de periode 1 januari 2015 tot en met 31 december 2015 ter hoogte van de Markkade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421 bekend gemaakt op 26 juni 2015 voor het afmeren van dagpassagiersschip 'Le Formidable' in de periode 1 januari 2015 tot en met 31 december 2015 ter hoogte van de Markkade 50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1 ingevolge de Keur waterschap Brabantse Delta voor het afmeren van dagpassagiersschip 'Le Formidable' in de periode 1 januari 2015 tot en met 31 december 2015 ter hoogte van de Markkade 50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90</meta:user-defined>
    <meta:user-defined meta:name="OVERHEIDop.WsbID/DC.identifier">wsb-2015-51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5HJ</meta:user-defined>
    <meta:user-defined meta:name="OVERHEIDop.woonplaats">Breda</meta:user-defined>
    <meta:user-defined meta:name="OVERHEIDop.straatnaam">Mark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6</meta:user-defined>
    <meta:user-defined meta:name="xs:date/OVERHEIDop.einddatum">2015-08-07</meta:user-defined>
    <meta:user-defined meta:name="OVERHEIDop.externeBijlage">exb-2015-17094</meta:user-defined>
    <meta:user-defined meta:name="OVERHEID.EPSG28992/DC.spatial">111780 401235</meta:user-defined>
    <meta:user-defined meta:name="OVERHEIDop.versieInformatie"/>
  </office:meta>
</office:document-meta>
</file>