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aanpassen van stuwen en duikers en bijkomende werken in en nabij het Vuadabos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passen van stuwen en duikers en bijkomende werken in en nabij het Vuadabos te Tiel, zaaknummer 201419224</text:p>
            <text:p text:style-name="common-al">Start bezwaartermijn: 1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19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19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passen van stuwen en duikers en bijkomende werken in en nabij het Vuadabos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19</meta:user-defined>
    <meta:user-defined meta:name="OVERHEIDop.WsbID/DC.identifier">wsb-2015-51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Tiel</meta:user-defined>
    <meta:user-defined meta:name="OVERHEIDop.straatnaam">Spoo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7384 433394</meta:user-defined>
    <meta:user-defined meta:name="OVERHEIDop.versieInformatie"/>
  </office:meta>
</office:document-meta>
</file>