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20 ingevolge de Keur waterschap Brabantse Delta voor het verbreden van een dam met duiker in een b-water tot een totale lengte van 20 meter ter hoogte van de Bredasebaan 88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5UTP00420 bekend gemaakt op 26 juni 2015 voor het verbreden van een dam met duiker in een b-water tot een totale lengte van 20 meter ter hoogte van de Bredasebaan 88 te Sprunde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18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8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8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20 ingevolge de Keur waterschap Brabantse Delta voor het verbreden van een dam met duiker in een b-water tot een totale lengte van 20 meter ter hoogte van de Bredasebaan 88 te Sprund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89</meta:user-defined>
    <meta:user-defined meta:name="OVERHEIDop.WsbID/DC.identifier">wsb-2015-518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14SR 88</meta:user-defined>
    <meta:user-defined meta:name="OVERHEIDop.woonplaats">Sprundel</meta:user-defined>
    <meta:user-defined meta:name="OVERHEIDop.straatnaam">Breda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26</meta:user-defined>
    <meta:user-defined meta:name="xs:date/OVERHEIDop.einddatum">2015-08-07</meta:user-defined>
    <meta:user-defined meta:name="OVERHEIDop.externeBijlage">exb-2015-17092</meta:user-defined>
    <meta:user-defined meta:name="OVERHEID.EPSG28992/DC.spatial">102541 395227</meta:user-defined>
    <meta:user-defined meta:name="OVERHEIDop.versieInformatie"/>
  </office:meta>
</office:document-meta>
</file>