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99 ingevolge de Keur waterschap Brabantse Delta voor het dempen van een b-water en het daarin aanbrengen van rioolbuizen ter hoogte van de Berkenring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P00399 bekend gemaakt op 25 juni 2015 voor het dempen van een b-water en het daarin aanbrengen van rioolbuizen ter hoogte van de Berkenring 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18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8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8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99 ingevolge de Keur waterschap Brabantse Delta voor het dempen van een b-water en het daarin aanbrengen van rioolbuizen ter hoogte van de Berkenring 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88</meta:user-defined>
    <meta:user-defined meta:name="OVERHEIDop.WsbID/DC.identifier">wsb-2015-518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0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1HD 60</meta:user-defined>
    <meta:user-defined meta:name="OVERHEIDop.woonplaats">Zundert</meta:user-defined>
    <meta:user-defined meta:name="OVERHEIDop.straatnaam">Berkenrin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25</meta:user-defined>
    <meta:user-defined meta:name="xs:date/OVERHEIDop.einddatum">2015-08-06</meta:user-defined>
    <meta:user-defined meta:name="OVERHEIDop.externeBijlage">exb-2015-17091</meta:user-defined>
    <meta:user-defined meta:name="OVERHEID.EPSG28992/DC.spatial">103524 387041</meta:user-defined>
    <meta:user-defined meta:name="OVERHEIDop.versieInformatie"/>
  </office:meta>
</office:document-meta>
</file>