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05, 29 juni 2015) Ziggo B.V. ,het in open ontgraving leggen en verleggen van Cai-kabels binnen de zonering van de primaire waterkering ter plaatse van de Dorpsstraat en Plantsoenstraat in Capelle aan den IJssel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18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86</meta:user-defined>
    <meta:user-defined meta:name="OVERHEIDop.WsbID/DC.identifier">wsb-2015-518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9</meta:user-defined>
    <meta:user-defined meta:name="xs:date/OVERHEIDop.einddatum">2015-08-10</meta:user-defined>
    <meta:user-defined meta:name="OVERHEID.Gemeente/DC.spatial">Capelle aan den IJssel</meta:user-defined>
    <meta:user-defined meta:name="OVERHEIDop.versieInformatie"/>
  </office:meta>
</office:document-meta>
</file>