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lane, dammen en duikers waterloop 40-3-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H. Elferink te Glane voor het verleggen van twee dammen met duikers in de waterloop 40-3-0-1. In verband met de herinrichting Elsbeek/Overdinkel en daarbij behorende kavelinrichting dienen de twee gronddammen met duikers te worden verplaats. De duiker (DK11.30) is gelegen tussen de percelen bekend als gemeente Losser, sectie Q, nummers 373 en 459. De nieuwe locatie van duiker DK11.30 is gelegen tussen de percelen bekend als gemeente Losser, sectie Q, nummers 547 en 549 (zie bijlage 1). De duiker DK15.60 is gelegen aan het perceel kadastraal bekend als gemeente Losser, sectie Q, nummer 354. De nieuwe locatie van de duiker DK 15.60 bevindt zicht circa 30 meter benedenstrooms van betreffende perceel</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8 juni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518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8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8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lane, dammen en duikers waterloop 40-3-0-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1</meta:user-defined>
    <meta:user-defined meta:name="OVERHEIDop.publicationIssue">5185</meta:user-defined>
    <meta:user-defined meta:name="OVERHEIDop.WsbID/DC.identifier">wsb-2015-5185</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585PR 6</meta:user-defined>
    <meta:user-defined meta:name="OVERHEIDop.woonplaats">Glane</meta:user-defined>
    <meta:user-defined meta:name="OVERHEIDop.straatnaam">Ha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6-19</meta:user-defined>
    <meta:user-defined meta:name="xs:date/OVERHEIDop.einddatum">2015-07-31</meta:user-defined>
    <meta:user-defined meta:name="OVERHEIDop.externeBijlage">exb-2015-17073</meta:user-defined>
    <meta:user-defined meta:name="OVERHEIDop.externeBijlage">exb-2015-17074</meta:user-defined>
    <meta:user-defined meta:name="OVERHEIDop.externeBijlage">exb-2015-17075</meta:user-defined>
    <meta:user-defined meta:name="OVERHEID.EPSG28992/DC.spatial">264191 473145</meta:user-defined>
    <meta:user-defined meta:name="OVERHEIDop.versieInformatie"/>
  </office:meta>
</office:document-meta>
</file>