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drainage-uitmondingen waterloop 14-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G. Timmerman te Weerselo voor het aanbrengen en hebben van circa 38 drainage-uitmondingen in het talud op de rechteroever van waterloop 14-4-1, ter plaatse van het perceel kadastraal bekend als gemeente Tubbergen, sectie R, nummers 72 en 76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8 jun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18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drainage-uitmondingen waterloop 14-4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83</meta:user-defined>
    <meta:user-defined meta:name="OVERHEIDop.WsbID/DC.identifier">wsb-2015-518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67RR 181</meta:user-defined>
    <meta:user-defined meta:name="OVERHEIDop.woonplaats">Reutum</meta:user-defined>
    <meta:user-defined meta:name="OVERHEIDop.straatnaam">Oldenzaal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7069</meta:user-defined>
    <meta:user-defined meta:name="OVERHEID.EPSG28992/DC.spatial">254221 487051</meta:user-defined>
    <meta:user-defined meta:name="OVERHEIDop.versieInformatie"/>
  </office:meta>
</office:document-meta>
</file>