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wijderen van een garage en voetpad, het verwijderen van een muur en het plaatsen van een hekwerk met poort ter plaatse van de Bazeldijk 40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garage en voetpad, het verwijderen van een muur en het plaatsen van een hekwerk met poort ter plaatse van de Bazeldijk 40 te Hoogblokland, zaaknummer 201419280</text:p>
            <text:p text:style-name="common-al">Start bezwaartermijn: 1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1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garage en voetpad, het verwijderen van een muur en het plaatsen van een hekwerk met poort ter plaatse van de Bazeldijk 40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18</meta:user-defined>
    <meta:user-defined meta:name="OVERHEIDop.WsbID/DC.identifier">wsb-2015-51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1XX 47 i</meta:user-defined>
    <meta:user-defined meta:name="OVERHEIDop.woonplaats">Hoogblokland</meta:user-defined>
    <meta:user-defined meta:name="OVERHEIDop.straatnaam">Baze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003 433553</meta:user-defined>
    <meta:user-defined meta:name="OVERHEIDop.versieInformatie"/>
  </office:meta>
</office:document-meta>
</file>