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wijderen van een laagspanningskabel bij Buxtehudelaan 1 in Nieuwegein (code 946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juli 2015 heeft het waterschap krachtens de Keur van het Hoogheemraadschap De Stichtse Rijnlanden 2009 vergunning verleend voor het verwijderen van een laagspanningskabel, op de locatie bij Buxtehudelaan 1 in de gemeente Nieuwegein. Dit besluit is verzonden op 1 jul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2 juli 2015 tot en met 13 augustus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17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7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7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wijderen van een laagspanningskabel bij Buxtehudelaan 1 in Nieuwegein (code 9461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79</meta:user-defined>
    <meta:user-defined meta:name="OVERHEIDop.WsbID/DC.identifier">wsb-2015-517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466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8EA</meta:user-defined>
    <meta:user-defined meta:name="OVERHEIDop.woonplaats">Nieuwegein</meta:user-defined>
    <meta:user-defined meta:name="OVERHEIDop.straatnaam">Buxtehudelaa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7-01</meta:user-defined>
    <meta:user-defined meta:name="xs:date/OVERHEIDop.einddatum">2015-08-13</meta:user-defined>
    <meta:user-defined meta:name="OVERHEID.EPSG28992/DC.spatial">135061 450410</meta:user-defined>
    <meta:user-defined meta:name="OVERHEIDop.versieInformatie"/>
  </office:meta>
</office:document-meta>
</file>