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werkzaamheden ter plaatse van Dragonderweg 22 te Veenendaal. </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Ontwikkelingsbedrijf Veenendaal-Oost B.V. voor het aanleggen van uitritten en het hiervoor gedeeltelijk dempen van meerdere oppervlaktewaterlichamen C ter plaatse van Dragonderweg 22 te Veenendaal. De vergunning is verzonden op 29 juni 2015.</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 juli 2015 tot en met 12 augustus 2015 bij:</text:p>
            <text:p text:style-name="common-al">-Waterschap Vallei en Veluwe, Steenbokstraat 10 in Apeldoorn: elke werkdag na telefonische afspraak (06 21 16 48 57 / 06 50236994 / 055 527 29 11).</text:p>
            <text:p text:style-name="common-al">Indien gewenst kan de vergunning met bekendmaking ook naar u gemaild worden. In dat geval kunt u een e-mail sturen naar <text:span text:style-name="nadrukondlijn">evanbokhorst@vallei-veluwe.nl</text:span><text:span text:style-name="nadrukondlijn"> of rzondag@vallei-veluwe.nl</text:span>. De vergunning met bekendmaking zal u dan via e-mail worden toegezonden.</text:p>
            <text:p text:style-name="tussenkopcur">
            <text:span text:style-name="nadrukvet">B</text:span>
            <text:span text:style-name="nadrukvet">ezwaar maken</text:span>
            <text:span text:style-name="nadrukvet">?</text:span>
          </text:p>
            <text:p text:style-name="common-al">Belanghebbenden kunnen gedurende een periode van zes weken vanaf de dag na verzending van dit besluit hier 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7, - voor een natuurlijk persoon, € 331,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de heer Van Wijngaarden (vergunningverlener) via telefoonnummer: 0623005899. Voor procedurele vragen kunt u contact opnemen met mevrouw Van Bokhorst of mevrouw Zondag (juridisch-administratief medewerkers) via telefoonnummer: 06 21164857 / 06 50236994. </text:p>
            <text:p text:style-name="common-al"/>
            <text:p text:style-name="common-al">Apeldoorn, 29 juni 2015.</text:p>
            <text:p text:style-name="common-al"/>
            <text:p text:style-name="last-al">Het nummer van de vergunning is 692540/700407.</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allei en Veluwe.</text:p>
            </table:table-cell>
            <table:table-cell office:value-type="string" table:style-name="header.C">
              <text:p text:style-name="headerright"><text:span text:style-name="nr">
                      Nr. 5173</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173</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173</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werkzaamheden ter plaatse van Dragonderweg 22 te Veenendaal.</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01</meta:user-defined>
    <meta:user-defined meta:name="OVERHEIDop.publicationIssue">5173</meta:user-defined>
    <meta:user-defined meta:name="OVERHEIDop.WsbID/DC.identifier">wsb-2015-5173</meta:user-defined>
    <meta:user-defined meta:name="OVERHEID.Waterschap/DC.creator">Waterschap Vallei en Veluwe</meta:user-defined>
    <meta:user-defined meta:name="OVERHEID.TaxonomieBeleidsagenda/OVERHEID.category">Natuur en milieu | Water</meta:user-defined>
    <meta:user-defined meta:name="OVERHEIDop.referentienummer">692540/700407</meta:user-defined>
    <meta:user-defined meta:name="DCTERMS.abstract">watervergunning voor Ontwikkelingsbedrijf Veenendaal-Oost B.V. t.b.v. het aanleggen van uitritten en het hiervoor gedeeltelijk dempen van meerdere oppervlaktewaterlichamen C ter plaatse van Dragonderweg 22 te Veenendaal.</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907HZ 22</meta:user-defined>
    <meta:user-defined meta:name="OVERHEIDop.woonplaats">Veenendaal</meta:user-defined>
    <meta:user-defined meta:name="OVERHEIDop.straatnaam">Dragonderweg</meta:user-defined>
    <meta:user-defined meta:name="OVERHEID.Waterschap/OVERHEID.authority">Waterschap Vallei en Veluwe</meta:user-defined>
    <meta:user-defined meta:name="OVERHEIDgvop.Informatietype/DC.type">Beschikkingen | afhandeling</meta:user-defined>
    <meta:user-defined meta:name="OVERHEID.Waterschap/DCTERMS.publisher">Waterschap Vallei en Veluwe</meta:user-defined>
    <meta:user-defined meta:name="xs:date/OVERHEIDop.startdatum">2015-07-02</meta:user-defined>
    <meta:user-defined meta:name="xs:date/OVERHEIDop.einddatum">2015-08-12</meta:user-defined>
    <meta:user-defined meta:name="OVERHEID.EPSG28992/DC.spatial">168707 447816</meta:user-defined>
    <meta:user-defined meta:name="OVERHEIDop.versieInformatie"/>
  </office:meta>
</office:document-meta>
</file>