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de brug (voetgangersbrug) over A-water 000577 ter plaatse van de Raadhuisstraat 1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e brug (voetgangersbrug) over A-water 000577 ter plaatse van de Raadhuisstraat 1 te Goudriaan, zaaknummer 201421005</text:p>
            <text:p text:style-name="common-al">Start bezwaartermijn: 1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e brug (voetgangersbrug) over A-water 000577 ter plaatse van de Raadhuisstraat 1 te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6</meta:user-defined>
    <meta:user-defined meta:name="OVERHEIDop.WsbID/DC.identifier">wsb-2015-5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7AH 10</meta:user-defined>
    <meta:user-defined meta:name="OVERHEIDop.woonplaats">Goudriaan</meta:user-defined>
    <meta:user-defined meta:name="OVERHEIDop.straatnaam">Raadhui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28 434969</meta:user-defined>
    <meta:user-defined meta:name="OVERHEIDop.versieInformatie"/>
  </office:meta>
</office:document-meta>
</file>