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drie laagspanningskabels en het plaatsen van een laagspanningsverdeelkast bij Buitenkerk 69 in Bodegraven (code 930273)</text:p>
      <text:section text:name="zakelijke-mededeling_id1-3-2" text:style-name="zakelijke-mededeling">
        <text:section text:name="zakelijke-mededeling-tekst_id1-3-2-1" text:style-name="zakelijke-mededeling-tekst">
          <text:section text:name="tekst_id1-3-2-1-1" text:style-name="tekst">
            <text:p text:style-name="common-al">Bij besluit van 1 juli 2015 heeft het waterschap krachtens de Keur van het Hoogheemraadschap De Stichtse Rijnlanden 2009 vergunning verleend voor het leggen van drie laagspanningskabels en het plaatsen van een laagspanningsverdeelkast, op de locatie bij Buitenkerk 69 in de gemeente Bodegraven-Reeuwijk. Dit besluit is verzonden op 1 juli 2015</text:p>
            <text:p text:style-name="common-al">
            <text:span text:style-name="nadrukvet">Stukken inzien
</text:span>
          </text:p>
            <text:p text:style-name="common-al">U kunt de aanvraag, de vergunning en de daarbij horende stukken inzien van 2 juli 2015 tot en met 13 augustus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153</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53</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53</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drie laagspanningskabels en het plaatsen van een laagspanningsverdeelkast bij Buitenkerk 69 in Bodegraven (code 93027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1</meta:user-defined>
    <meta:user-defined meta:name="OVERHEIDop.publicationIssue">5153</meta:user-defined>
    <meta:user-defined meta:name="OVERHEIDop.WsbID/DC.identifier">wsb-2015-5153</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4565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11PD 69</meta:user-defined>
    <meta:user-defined meta:name="OVERHEIDop.woonplaats">Bodegraven</meta:user-defined>
    <meta:user-defined meta:name="OVERHEIDop.straatnaam">Buitenker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01</meta:user-defined>
    <meta:user-defined meta:name="xs:date/OVERHEIDop.einddatum">2015-08-13</meta:user-defined>
    <meta:user-defined meta:name="OVERHEID.EPSG28992/DC.spatial">110483 457012</meta:user-defined>
    <meta:user-defined meta:name="OVERHEIDop.versieInformatie"/>
  </office:meta>
</office:document-meta>
</file>