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lagedrukgasleiding bij Lange Meentweg 4 in Woerdense Verlaat (code 938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juli 2015 heeft het waterschap krachtens de Keur van het Hoogheemraadschap De Stichtse Rijnlanden 2009 vergunning verleend voor het leggen van een lagedrukgasleiding, op de locatie Lange Meentweg 4 in Woerdense Verlaat, in de gemeente Nieuwkoop. Dit besluit is verzonden op 1 juli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2 juli 2015 tot en met 13 augustus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.</text:p>
            <text:p text:style-name="common-al"/>
            <text:p text:style-name="common-al"/>
            <text:p text:style-name="last-al">Hou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515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lagedrukgasleiding bij Lange Meentweg 4 in Woerdense Verlaat (code 9386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51</meta:user-defined>
    <meta:user-defined meta:name="OVERHEIDop.WsbID/DC.identifier">wsb-2015-5151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460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652LB 4</meta:user-defined>
    <meta:user-defined meta:name="OVERHEIDop.woonplaats">Woerdense Verlaat</meta:user-defined>
    <meta:user-defined meta:name="OVERHEIDop.straatnaam">Lange Meent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7-01</meta:user-defined>
    <meta:user-defined meta:name="xs:date/OVERHEIDop.einddatum">2015-08-13</meta:user-defined>
    <meta:user-defined meta:name="OVERHEID.EPSG28992/DC.spatial">120994 463806</meta:user-defined>
    <meta:user-defined meta:name="OVERHEIDop.versieInformatie"/>
  </office:meta>
</office:document-meta>
</file>