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WATERSCHAP ZUIDERZEELAND VOOR HET VERVANGEN VAN DUIKERS IN DE KAREL DOORMAN-D-TOCHT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tijdelijke beschikking afgegeven op grond van het Besluit lozen buiten inrichtingen voor de lozing van grondwater in oppervlaktewater, ten behoeve van de het vervangen van de duikers in de Karel Doorman-d-tocht ter hoogte van de kavels n:J009/n:J010, n:J010/n:J011 en n:J044 te Tollebeek. </text:p>
            <text:p text:style-name="common-al">Aan de beschikking zijn voorschriften verbonden in het belang van de bescherming van het milieu.</text:p>
            <text:p text:style-name="common-al">
            <text:span text:style-name="nadrukvet">Inzage</text:span>
          </text:p>
            <text:p text:style-name="common-al">Genoemde beschikking ligt tot 12 augustus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51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WATERSCHAP ZUIDERZEELAND VOOR HET VERVANGEN VAN DUIKERS IN DE KAREL DOORMAN-D-TOCHT TE TOLL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49</meta:user-defined>
    <meta:user-defined meta:name="OVERHEIDop.WsbID/DC.identifier">wsb-2015-5149</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4938</meta:user-defined>
    <meta:user-defined meta:name="DCTERMS.abstract">Aan Waterschap Zuiderzeeland is een tijdelijke beschikking afgegeven op grond van het Besluit lozen buiten inrichtingen ten behoeve van de het vervangen van de duikers in de Karel Doorman-d-tocht te Tollebee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9PC 44b tr</meta:user-defined>
    <meta:user-defined meta:name="OVERHEIDop.woonplaats">Tollebeek</meta:user-defined>
    <meta:user-defined meta:name="OVERHEIDop.straatnaam">Karel Doorma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01</meta:user-defined>
    <meta:user-defined meta:name="xs:date/OVERHEIDop.einddatum">2015-08-12</meta:user-defined>
    <meta:user-defined meta:name="OVERHEIDop.externeBijlage">exb-2015-16851</meta:user-defined>
    <meta:user-defined meta:name="OVERHEID.EPSG28992/DC.spatial">174868 520055</meta:user-defined>
    <meta:user-defined meta:name="OVERHEIDop.versieInformatie"/>
  </office:meta>
</office:document-meta>
</file>