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projectplan Waterwet “Lunens Broek” Waterschap Rivieren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t college van dijkgraaf en heemraden (cdh) van Waterschap Rivierenland besluit, gelet op artikel 5.4 van de Waterwet, de Inspraakverordening Waterschap Rivierenland 2010 en afdeling 3.4 van de Algemene wet bestuursrecht, het ontwerp-projectplan “Lunens Broek” voor inspraak ter inzage te leggen. <text:span text:style-name="nadrukvet"/></text:p>
            <text:p text:style-name="al">
            <text:span text:style-name="nadrukvet"> </text:span>
          </text:p>
            <text:p text:style-name="al">
            <text:span text:style-name="nadrukvet">Inhoud ontwerp-projectplan “Lunens Broek”</text:span>
          </text:p>
            <text:p text:style-name="al">In dit project verbreedt het waterschap de hoofdwatergang Zeedijksche Leigraaf en twee andere A-watergangen en legt er natuurvriendelijke oevers aan om de waterhuishouding van het gebied te verbeteren. Ook richt het waterschap een waterbergingsgebied in als stapsteen voor de ecologische verbindingszone. Een deel van dit gebied wordt ingericht als nat grasland, de rest als water en een poel. Het waterbergingsgebied functioneert in natte perioden als tijdelijke opslag van water.</text:p>
            <text:p text:style-name="al">Met de uitvoering van dit project wordt invulling gegeven aan de doelen zoals omschreven in de Kaderrichtlijn Water (KRW), het Nationaal Bestuursakkoord Water (NBW) en de  Ecologische Verbindingszone (EVZ). Voor de inhoud van het ontwerp-projectplan met bijbehorende documenten wordt verwezen naar de stukken die ter inzage liggen. </text:p>
            <text:p text:style-name="al"/>
            <text:p text:style-name="al">
            <text:span text:style-name="nadrukvet">Ontwerp-projectplan met bijlagen ter inzage</text:span>
          </text:p>
            <text:p text:style-name="al">Voordat het college van dijkgraaf en heemraden overgaat tot vaststelling van het projectplan ligt het ontwerp van het projectplan met bijbehorende documenten van woensdag 1 juli 2015 tot en met dinsdag 11 augustus 2015 voor iedereen tijdens kantooruren ter inzage in het kantoor van het waterschap, De Blomboogerd 1 te Tiel. </text:p>
            <text:p text:style-name="al"/>
            <text:p text:style-name="al">
            <text:span text:style-name="nadrukvet">Reageren</text:span>
          </text:p>
            <text:p text:style-name="al">Tijdens de inzagetermijn kunnen belanghebbenden en inwoners mondeling, schriftelijk of digitaal reageren op het ontwerp-projectplan. </text:p>
            <text:p text:style-name="al"/>
            <text:p text:style-name="al">Voor een mondelinge zienswijze kunt u terecht bij mevrouw M. Reijnierse van de Afdeling Plannen (bereikbaar op telefoonnummer 0344-649090). </text:p>
            <text:p text:style-name="al"/>
            <text:p text:style-name="al">Voor een schriftelijke reactie kunt u een brief richten aan het college van dijkgraaf en heemraden van Waterschap Rivierenland, Postbus 599, 4000 AN Tiel.</text:p>
            <text:p text:style-name="al"/>
            <text:p text:style-name="al">Voor het indienen van een digitale zienswijze kunt u het geschikte formulier vinden op:</text:p>
            <text:p text:style-name="al">
            <text:a xlink:href="http://www.waterschaprivierenland.nl/common/regelen-en-aanvragen/zienswijze.html" xlink:type="simple">http://www.waterschaprivierenland.nl/common/regelen-en-aanvragen/zienswijze.html</text:a> Reacties per e-mail kunnen en zullen wij niet in behandeling nemen.</text:p>
            <text:p text:style-name="al"/>
            <text:p text:style-name="al">Het indienen van zienswijzen kan tot en met dinsdag 11 augustus 2015.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5148</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48</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48</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projectplan Waterwet “Lunens Broek” Waterschap Rivi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30</meta:user-defined>
    <meta:user-defined meta:name="OVERHEIDop.publicationIssue">5148</meta:user-defined>
    <meta:user-defined meta:name="OVERHEIDop.WsbID/DC.identifier">wsb-2015-5148</meta:user-defined>
    <meta:user-defined meta:name="OVERHEID.Waterschap/DC.creator">Waterschap Rivierenland</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Overige besluiten van algemene strekking</meta:user-defined>
    <meta:user-defined meta:name="OVERHEID.Waterschap/DCTERMS.publisher">Waterschap Rivierenland</meta:user-defined>
    <meta:user-defined meta:name="OVERHEID.Gemeente/DC.spatial">Tiel</meta:user-defined>
    <meta:user-defined meta:name="OVERHEIDop.versieInformatie"/>
  </office:meta>
</office:document-meta>
</file>