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924 het verplaatsen van een brug ter hoogte van Buytenparklaan 1 te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juni 2015 een vergunning verleend aan Gemeente Zoetermeer voor het circa 150 meter in oostelijke richting verplaatsen en aanbrengen van een bestaande brug over primair polderwater ter hoogte van perceel Buytenparklaan 1 te Zoetermeer.</text:p>
            <text:p text:style-name="common-al"/>
            <text:p text:style-name="common-al">De stukken liggen tot en met 6 augustus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IJ. Jonker van de afdeling Vergunningverlening &amp; Handhaving, telefoon 071-3063462.</text:p>
            <text:p text:style-name="common-al"/>
            <text:p text:style-name="common-al">Leiden, 25 juni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147</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47</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47</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924 het verplaatsen van een brug ter hoogte van Buytenparklaan 1 te Zoeter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30</meta:user-defined>
    <meta:user-defined meta:name="OVERHEIDop.publicationIssue">5147</meta:user-defined>
    <meta:user-defined meta:name="OVERHEIDop.WsbID/DC.identifier">wsb-2015-514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17AX 1</meta:user-defined>
    <meta:user-defined meta:name="OVERHEIDop.woonplaats">Zoetermeer</meta:user-defined>
    <meta:user-defined meta:name="OVERHEIDop.straatnaam">Buytenpark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6849</meta:user-defined>
    <meta:user-defined meta:name="OVERHEID.EPSG28992/DC.spatial">91563 453606</meta:user-defined>
    <meta:user-defined meta:name="OVERHEIDop.versieInformatie"/>
  </office:meta>
</office:document-meta>
</file>