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07 het vervangen van een beschoeiing ter plaatse van Herenweg 102a te Rijnsaters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ni 2015 een vergunning verleend voor het vervangen en hebben van beschoeiing in overig polderwater van de Rijnsaterwoudsche polder ter plaatse van perceel Herenweg 102a te Rijnsaterswoude.</text:p>
            <text:p text:style-name="common-al"/>
            <text:p text:style-name="common-al">De stukken liggen tot en met 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5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14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07 het vervangen van een beschoeiing ter plaatse van Herenweg 102a te Rijnsaters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46</meta:user-defined>
    <meta:user-defined meta:name="OVERHEIDop.WsbID/DC.identifier">wsb-2015-514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5AH 102a</meta:user-defined>
    <meta:user-defined meta:name="OVERHEIDop.woonplaats">Rijnsaterwoude</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848</meta:user-defined>
    <meta:user-defined meta:name="OVERHEID.EPSG28992/DC.spatial">106167 467345</meta:user-defined>
    <meta:user-defined meta:name="OVERHEIDop.versieInformatie"/>
  </office:meta>
</office:document-meta>
</file>