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898 diveres werkzaamheden ter hoogte van d’ Aumerielaan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uni 2015 een vergunning verleend aan Notarishuys Reewijk B.V. voor het verwijderen van een beschoeiing, het dempen van 375 m² oppervlaktewater, het vergraven en hebben van 42 m² oppervlaktewater en het compenseren van de demping door middel van gebruik maken van 375 m² reeds gegraven water in de ’s Gravenbroekseplas zoals verwoord in de als bijlage aan onderhavige vergunning opgenomen bijlage “overeenkomst voor compensatiewater” een en ander ter hoogte van d’ Aumerielaan te Reeuwijk gemeente Bodegraven-Reeuwijk.</text:p>
            <text:p text:style-name="common-al"/>
            <text:p text:style-name="common-al">De stukken liggen tot en met 6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25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145</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45</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45</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898 diveres werkzaamheden ter hoogte van d’ Aumerielaan te Reeu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45</meta:user-defined>
    <meta:user-defined meta:name="OVERHEIDop.WsbID/DC.identifier">wsb-2015-514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11HS 31</meta:user-defined>
    <meta:user-defined meta:name="OVERHEIDop.woonplaats">Reeuwijk</meta:user-defined>
    <meta:user-defined meta:name="OVERHEIDop.straatnaam">Notaris D'Aumerie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6846</meta:user-defined>
    <meta:user-defined meta:name="OVERHEID.EPSG28992/DC.spatial">109344 450506</meta:user-defined>
    <meta:user-defined meta:name="OVERHEIDop.versieInformatie"/>
  </office:meta>
</office:document-meta>
</file>