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1857 diverse werkzaamheden in de gemeente Oegstgees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5 juni 2015 een vergunning verleend voor het aanleggen en hebben van tijdelijke dammen met variërende afmetingen tussen de 5 meter en 10 meter met duikers Ø 500 in de kern- en beschermingszone van overige watergangen, en het tijdelijk dempen van 970 m2 aan overige watergangen en tevens tijdelijk graven van 1000 m2 oppervlaktewater. Een en ander ter hoogte van kadastraal perceel gemeente Oegstgeest, sectie B, nummer 3957</text:p>
            <text:p text:style-name="common-al"/>
            <text:p text:style-name="common-al">De stukken liggen tot en met 6 augustus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J.IJ. Jonker van de afdeling Vergunningverlening &amp; Handhaving, telefoon 071-3063462.</text:p>
            <text:p text:style-name="common-al"/>
            <text:p text:style-name="common-al">Leiden, 25 jun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144</text:span><text:line-break/><text:date style:data-style-name="dag" text:fixed="true" text:date-value="2015-06-30"/><text:line-break/><text:date style:data-style-name="jaar" text:fixed="true" text:date-value="2015-06-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44</text:span><text:date style:data-style-name="nicedate" text:fixed="true" text:date-value="201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144</text:span><text:date style:data-style-name="nicedate" text:fixed="true" text:date-value="2015-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1857 diverse werkzaamheden in de gemeente Oegstgee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30</meta:user-defined>
    <meta:user-defined meta:name="OVERHEIDop.publicationIssue">5144</meta:user-defined>
    <meta:user-defined meta:name="OVERHEIDop.WsbID/DC.identifier">wsb-2015-514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71</meta:user-defined>
    <meta:user-defined meta:name="OVERHEIDop.woonplaats">Sassenheim</meta:user-defined>
    <meta:user-defined meta:name="OVERHEIDop.straatnaam">Polderpad</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6845</meta:user-defined>
    <meta:user-defined meta:name="OVERHEID.EPSG28992/DC.spatial">94650 470389</meta:user-defined>
    <meta:user-defined meta:name="OVERHEIDop.versieInformatie"/>
  </office:meta>
</office:document-meta>
</file>