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854 diverse werkzaamheden ter plaatse van het perceel Achthovenerweg 49 C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Maatschap A. Roest voor als gevolg van het bouwen van een ligboxenstal;</text:p>
            <text:list text:style-name="id1-3-2-1-1-2">
              <text:list-item text:style-override="id1-3-2-1-1-2-1">
                <text:number>1.</text:number>
                <text:p text:style-name="al">het aanbrengen en hebben van ca. 1303 m² bijkomende verharding;</text:p>
              </text:list-item>
              <text:list-item text:style-override="id1-3-2-1-1-2-2">
                <text:number>2.</text:number>
                <text:p text:style-name="al">het dempen van 160 m² polderwater;</text:p>
              </text:list-item>
              <text:list-item text:style-override="id1-3-2-1-1-2-3">
                <text:number>3.</text:number>
                <text:p text:style-name="al">het ter compensatie van het verhard oppervlak en de demping graven en hebben van 355 m² polderwater;</text:p>
              </text:list-item>
              <text:list-item text:style-override="id1-3-2-1-1-2-4">
                <text:number>4.</text:number>
                <text:p text:style-name="al">het aanbrengen en hebben van een duiker Ø 600 mm in een bestaande dam binnen de beschermingszone van een regionale kering;</text:p>
              </text:list-item>
            </text:list>
            <text:p text:style-name="common-al">Één en ander ter plaatse van het perceel Achthovenerweg 49 C te Leiderdorp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4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54 diverse werkzaamheden ter plaatse van het perceel Achthovenerweg 49 C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43</meta:user-defined>
    <meta:user-defined meta:name="OVERHEIDop.WsbID/DC.identifier">wsb-2015-51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1AX 49c</meta:user-defined>
    <meta:user-defined meta:name="OVERHEIDop.woonplaats">Leiderdorp</meta:user-defined>
    <meta:user-defined meta:name="OVERHEIDop.straatnaam">Achthoven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844</meta:user-defined>
    <meta:user-defined meta:name="OVERHEID.EPSG28992/DC.spatial">98223 461016</meta:user-defined>
    <meta:user-defined meta:name="OVERHEIDop.versieInformatie"/>
  </office:meta>
</office:document-meta>
</file>