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831 diverse werkzaamheden ter hoogte van het Commissarispad / Starrevaartpa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aan Gemeente Leidschendam-Voorburg voor:</text:p>
            <text:list text:style-name="id1-3-2-1-1-2">
              <text:list-item text:style-override="id1-3-2-1-1-2-1">
                <text:number>1.</text:number>
                <text:p text:style-name="al">het ten behoeve van de aanleg van woonboten, plaatsen en hebben van afmeervoorzieningen;</text:p>
              </text:list-item>
              <text:list-item text:style-override="id1-3-2-1-1-2-2">
                <text:number>2.</text:number>
                <text:p text:style-name="al">het verbreden en hebben van een tegelpad;</text:p>
              </text:list-item>
              <text:list-item text:style-override="id1-3-2-1-1-2-3">
                <text:number>3.</text:number>
                <text:p text:style-name="al">het aanleggen en hebben van huisaansluitingen riool;</text:p>
              </text:list-item>
              <text:list-item text:style-override="id1-3-2-1-1-2-4">
                <text:number>4.</text:number>
                <text:p text:style-name="al">het plaatsen en hebben van diverse opstallen.</text:p>
              </text:list-item>
            </text:list>
            <text:p text:style-name="common-al">Een en ander in primair boezemwater en binnen de kern- en beschermingszone van de regionale kering van Polder Klein Starrevaart, De Tol ter hoogte van het Commissarispad / Starrevaartpad te Leidschendam, gemeente Leidschendam-Voorburg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5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4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31 diverse werkzaamheden ter hoogte van het Commissarispad / Starrevaartpad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42</meta:user-defined>
    <meta:user-defined meta:name="OVERHEIDop.WsbID/DC.identifier">wsb-2015-51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BK 4</meta:user-defined>
    <meta:user-defined meta:name="OVERHEIDop.woonplaats">Leidschendam</meta:user-defined>
    <meta:user-defined meta:name="OVERHEIDop.straatnaam">Starrevaart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843</meta:user-defined>
    <meta:user-defined meta:name="OVERHEID.EPSG28992/DC.spatial">87606 455157</meta:user-defined>
    <meta:user-defined meta:name="OVERHEIDop.versieInformatie"/>
  </office:meta>
</office:document-meta>
</file>