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08 het vervangen van een beschoeiing ter hoogte van Rhijnhofweg 1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voor het aanleggen en hebben van nieuwe beschoeiing over een lengte van 460 meter in de kern- en beschermingszone van de primaire watergang hierbij wordt de oude beschoeiing eerst verwijderd. Een en ander ter hoogte van Rhijnhofweg 12 te Oegstgeest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5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4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08 het vervangen van een beschoeiing ter hoogte van Rhijnhofweg 12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41</meta:user-defined>
    <meta:user-defined meta:name="OVERHEIDop.WsbID/DC.identifier">wsb-2015-51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2BB 12</meta:user-defined>
    <meta:user-defined meta:name="OVERHEIDop.woonplaats">Oegstgeest</meta:user-defined>
    <meta:user-defined meta:name="OVERHEIDop.straatnaam">Rhijnhof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839</meta:user-defined>
    <meta:user-defined meta:name="OVERHEID.EPSG28992/DC.spatial">90915 465376</meta:user-defined>
    <meta:user-defined meta:name="OVERHEIDop.versieInformatie"/>
  </office:meta>
</office:document-meta>
</file>