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blokhut in het boezemgebied van de Alblas ter plaatse van de Kooiwijk te Oud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lokhut in het boezemgebied van de Alblas ter plaatse van de Kooiwijk te Oud Alblas, zaaknummer 201419954</text:p>
            <text:p text:style-name="common-al">Start bezwaartermijn: 13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1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lokhut in het boezemgebied van de Alblas ter plaatse van de Kooiwijk te Oud 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14</meta:user-defined>
    <meta:user-defined meta:name="OVERHEIDop.WsbID/DC.identifier">wsb-2015-5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LA 5</meta:user-defined>
    <meta:user-defined meta:name="OVERHEIDop.woonplaats">Oud-Alblas</meta:user-defined>
    <meta:user-defined meta:name="OVERHEIDop.straatnaam">Kooiw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7300 430932</meta:user-defined>
    <meta:user-defined meta:name="OVERHEIDop.versieInformatie"/>
  </office:meta>
</office:document-meta>
</file>