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24 het aanleggen van een aanlegsteiger ter hoogte van de Petronella van Saxenstraat 89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ni 2015 een vergunning verleend voor het aanleggen en hebben van een aanlegsteiger in de kernzone van het primair boezemwater van het Oegstgeesterkanaal. Een en ander het Oegstgeesterkanaal langs het Kanaalpad ZW ter hoogte van de Petronella van Saxenstraat 89 in Rijnsburg in de gemeente Katwijk.</text:p>
            <text:p text:style-name="common-al"/>
            <text:p text:style-name="common-al">De stukken liggen tot en met 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25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3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24 het aanleggen van een aanlegsteiger ter hoogte van de Petronella van Saxenstraat 89 in Rij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37</meta:user-defined>
    <meta:user-defined meta:name="OVERHEIDop.WsbID/DC.identifier">wsb-2015-513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31LS 73</meta:user-defined>
    <meta:user-defined meta:name="OVERHEIDop.woonplaats">Rijnsburg</meta:user-defined>
    <meta:user-defined meta:name="OVERHEIDop.straatnaam">Petronella van Saxe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832</meta:user-defined>
    <meta:user-defined meta:name="OVERHEID.EPSG28992/DC.spatial">90370 467930</meta:user-defined>
    <meta:user-defined meta:name="OVERHEIDop.versieInformatie"/>
  </office:meta>
</office:document-meta>
</file>