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leggen van nutsvoorzieningen ten behoeve van de reconstructie N361 nabij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3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leggen van nutsvoorzieningen ten behoeve van de reconstructie N361 nabij Mensing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34</meta:user-defined>
    <meta:user-defined meta:name="OVERHEIDop.WsbID/DC.identifier">wsb-2015-51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1</meta:user-defined>
    <meta:user-defined meta:name="OVERHEIDop.woonplaats">Mensingeweer</meta:user-defined>
    <meta:user-defined meta:name="OVERHEIDop.straatnaam">Mern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819</meta:user-defined>
    <meta:user-defined meta:name="OVERHEID.EPSG28992/DC.spatial">226224 596624</meta:user-defined>
    <meta:user-defined meta:name="OVERHEIDop.versieInformatie"/>
  </office:meta>
</office:document-meta>
</file>