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(ondergronds) slopen van een carport/berging bij een waterkering Zuid IJsseldijk 18 te IJsselstein (code 932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30 juni 2015 heeft het waterschap krachtens de Keur van het Hoogheemraadschap De Stichtse Rijnlanden 2009 vergunning verleend voor het (ondergronds) slopen van een carport/berging bij een waterkering, op de locatie Zuid IJsseldijk 18 in de gemeente IJsselstein. Dit besluit is verzonden op 30 juni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 juli 2015 tot en met 12 augustus 2015 bij het Hoogheemraadschap De Stichtse Rijnlanden, Poldermolen 2 in Houten. Openingstijden: elke werkdag van 9.00 - 17.00 uur.</text:p>
            <text:p text:style-name="common-al">  Informatie
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  Bezwaar
  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 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0 jun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513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(ondergronds) slopen van een carport/berging bij een waterkering Zuid IJsseldijk 18 te IJsselstein (code 9322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31</meta:user-defined>
    <meta:user-defined meta:name="OVERHEIDop.WsbID/DC.identifier">wsb-2015-5131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01PX 18</meta:user-defined>
    <meta:user-defined meta:name="OVERHEIDop.woonplaats">IJsselstein</meta:user-defined>
    <meta:user-defined meta:name="OVERHEIDop.straatnaam">Zuid IJssel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7-01</meta:user-defined>
    <meta:user-defined meta:name="xs:date/OVERHEIDop.einddatum">2015-08-12</meta:user-defined>
    <meta:user-defined meta:name="OVERHEID.EPSG28992/DC.spatial">130906 449139</meta:user-defined>
    <meta:user-defined meta:name="OVERHEIDop.versieInformatie"/>
  </office:meta>
</office:document-meta>
</file>