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voeren van een bemaling ten behoeve het uitbreiden van een manege met rijhallen, stallen en bijgebouwen ter plaatse van de Groenestraat 47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bemaling ten behoeve het uitbreiden van een manege met rijhallen, stallen en bijgebouwen ter plaatse van de Groenestraat 47 te Wijchen, zaaknummer 201421140</text:p>
            <text:p text:style-name="common-al">Start bezwaartermijn: 1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bemaling ten behoeve het uitbreiden van een manege met rijhallen, stallen en bijgebouwen ter plaatse van de Groenestraat 47 te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3</meta:user-defined>
    <meta:user-defined meta:name="OVERHEIDop.WsbID/DC.identifier">wsb-2015-5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1PB 17</meta:user-defined>
    <meta:user-defined meta:name="OVERHEIDop.woonplaats">Wijchen</meta:user-defined>
    <meta:user-defined meta:name="OVERHEIDop.straatnaam">Groen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6253 424774</meta:user-defined>
    <meta:user-defined meta:name="OVERHEIDop.versieInformatie"/>
  </office:meta>
</office:document-meta>
</file>