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ingevolge de Waterwet: voor het dempen van een gedeelte van een hoofdwatergang de Leegetocht, en het uitvoeren van diverse werkzaamheden nabij Schafferweg en de N33 nabij Los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juli 2015 tot en met 11 augustus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5126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26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26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ingevolge de Waterwet: voor het dempen van een gedeelte van een hoofdwatergang de Leegetocht, en het uitvoeren van diverse werkzaamheden nabij Schafferweg en de N33 nabij Losdor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126</meta:user-defined>
    <meta:user-defined meta:name="OVERHEIDop.WsbID/DC.identifier">wsb-2015-5126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07</meta:user-defined>
    <meta:user-defined meta:name="OVERHEIDop.woonplaats">Losdorp</meta:user-defined>
    <meta:user-defined meta:name="OVERHEIDop.straatnaam">Schaff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7-01</meta:user-defined>
    <meta:user-defined meta:name="xs:date/OVERHEIDop.einddatum">2015-08-11</meta:user-defined>
    <meta:user-defined meta:name="OVERHEIDop.externeBijlage">exb-2015-16792</meta:user-defined>
    <meta:user-defined meta:name="OVERHEIDop.externeBijlage">exb-2015-16793</meta:user-defined>
    <meta:user-defined meta:name="OVERHEID.EPSG28992/DC.spatial">251506 599466</meta:user-defined>
    <meta:user-defined meta:name="OVERHEIDop.versieInformatie"/>
  </office:meta>
</office:document-meta>
</file>