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binden van vijvers en aanleggen van uitstroomvoorzieningen ten behoeve van een RWA-riool in de Sneeuwgraft en in de vijver nabij de Mispellaan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li 2015 tot en met 11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12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2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2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binden van vijvers en aanleggen van uitstroomvoorzieningen ten behoeve van een RWA-riool in de Sneeuwgraft en in de vijver nabij de Mispellaan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123</meta:user-defined>
    <meta:user-defined meta:name="OVERHEIDop.WsbID/DC.identifier">wsb-2015-512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41GK 44</meta:user-defined>
    <meta:user-defined meta:name="OVERHEIDop.woonplaats">Groningen</meta:user-defined>
    <meta:user-defined meta:name="OVERHEIDop.straatnaam">Mispel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1</meta:user-defined>
    <meta:user-defined meta:name="xs:date/OVERHEIDop.einddatum">2015-08-11</meta:user-defined>
    <meta:user-defined meta:name="OVERHEIDop.externeBijlage">exb-2015-16785</meta:user-defined>
    <meta:user-defined meta:name="OVERHEID.EPSG28992/DC.spatial">232965 583735</meta:user-defined>
    <meta:user-defined meta:name="OVERHEIDop.versieInformatie"/>
  </office:meta>
</office:document-meta>
</file>