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een boogzinker t.b.v. het aansluiten van een monitoringskast van de NAM nabij Ellerhuizen 37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li 2015 tot en met 11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121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2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21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een boogzinker t.b.v. het aansluiten van een monitoringskast van de NAM nabij Ellerhuizen 37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121</meta:user-defined>
    <meta:user-defined meta:name="OVERHEIDop.WsbID/DC.identifier">wsb-2015-512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81TS 37</meta:user-defined>
    <meta:user-defined meta:name="OVERHEIDop.woonplaats">Bedum</meta:user-defined>
    <meta:user-defined meta:name="OVERHEIDop.straatnaam">Ellerhuize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1</meta:user-defined>
    <meta:user-defined meta:name="xs:date/OVERHEIDop.einddatum">2015-08-11</meta:user-defined>
    <meta:user-defined meta:name="OVERHEIDop.externeBijlage">exb-2015-16769</meta:user-defined>
    <meta:user-defined meta:name="OVERHEID.EPSG28992/DC.spatial">237669 589143</meta:user-defined>
    <meta:user-defined meta:name="OVERHEIDop.versieInformatie"/>
  </office:meta>
</office:document-meta>
</file>