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geplaatst hebben van een onderverdeelstation binnen de beschermingszone van hoofdwatergang de Midhuistertocht ter hoogte van de NAM locatie nabij de Westpolder 3 te Vier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juli 2015 tot en met 11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120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20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20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geplaatst hebben van een onderverdeelstation binnen de beschermingszone van hoofdwatergang de Midhuistertocht ter hoogte van de NAM locatie nabij de Westpolder 3 te Vier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120</meta:user-defined>
    <meta:user-defined meta:name="OVERHEIDop.WsbID/DC.identifier">wsb-2015-512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5WJ 3</meta:user-defined>
    <meta:user-defined meta:name="OVERHEIDop.woonplaats">Vierhuizen</meta:user-defined>
    <meta:user-defined meta:name="OVERHEIDop.straatnaam">Westpolder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1</meta:user-defined>
    <meta:user-defined meta:name="xs:date/OVERHEIDop.einddatum">2015-08-11</meta:user-defined>
    <meta:user-defined meta:name="OVERHEIDop.externeBijlage">exb-2015-16762</meta:user-defined>
    <meta:user-defined meta:name="OVERHEID.EPSG28992/DC.spatial">214871 598583</meta:user-defined>
    <meta:user-defined meta:name="OVERHEIDop.versieInformatie"/>
  </office:meta>
</office:document-meta>
</file>