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verse werkzaamheden ter plaatse van de Buitenpolder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verlagen van de oeverdam en het aanleggen van een natuurvriendelijke oever in de buitendijkse buitenbeschermingszone van de primaire waterkering nabij dijkpaalnummer HM052 ter plaatse van de Buitenpolder te Heerewaarden, zaaknummer 201421142</text:p>
            <text:p text:style-name="common-al">Start bezwaartermijn: 13-01-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1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ter plaatse van de Buitenpolder te Heerewaar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512</meta:user-defined>
    <meta:user-defined meta:name="OVERHEIDop.WsbID/DC.identifier">wsb-2015-512</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624BD 6</meta:user-defined>
    <meta:user-defined meta:name="OVERHEIDop.woonplaats">Heerewaarden</meta:user-defined>
    <meta:user-defined meta:name="OVERHEIDop.straatnaam">Oostenhoe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55682 425533</meta:user-defined>
    <meta:user-defined meta:name="OVERHEIDop.versieInformatie"/>
  </office:meta>
</office:document-meta>
</file>