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K.15.404, 25 juni 2015) Joulz Energy Solutions B.V., het door middel van een gestuurde boring aanbrengen en hebben van mantelbuizen ten behoeve van doorvoeren van kabels en leidingen en het leggen en hebben van kabels en leidingen in de Landscheiding ter plaatse van de Jan Dorrekenskade Oost in Waddinxve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11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1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1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kabels en lei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16</meta:user-defined>
    <meta:user-defined meta:name="OVERHEIDop.WsbID/DC.identifier">wsb-2015-511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meta:user-defined>
    <meta:user-defined meta:name="OVERHEIDop.woonplaats">Waddinxveen</meta:user-defined>
    <meta:user-defined meta:name="OVERHEIDop.straatnaam">Jan Dorrekenskade-Oost</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25</meta:user-defined>
    <meta:user-defined meta:name="xs:date/OVERHEIDop.einddatum">2015-08-06</meta:user-defined>
    <meta:user-defined meta:name="OVERHEID.EPSG28992/DC.spatial">104794 450757</meta:user-defined>
    <meta:user-defined meta:name="OVERHEIDop.versieInformatie"/>
  </office:meta>
</office:document-meta>
</file>