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1581 diverse werkzaamheden aan de Lammermarkt ter hoogte van de Rijnsburgersingel t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5 juni 2015 een vergunning verleend aan Combinatie Parkeergarages Leiden Dura Vermeer Besix voor:</text:p>
            <text:list text:style-name="id1-3-2-1-1-2">
              <text:list-item text:style-override="id1-3-2-1-1-2-1">
                <text:number>1.</text:number>
                <text:p text:style-name="al">het gedurende 1 maand eenmalig lozen van bouwkuipwater uit een bouwkuip, na afloop van het uithardingsproces bij het toepassen van onderwaterbeton,  met een maximaal debiet van 600 m³ per uur en een maximaal totaal debiet van 61.000 m³ op een primair oppervlaktewater. Voor deze handeling is op grond van artikel 3.2.3 van de keur van het hoogheemraadschap van Rijnland en op grond van artikel 6.2 lid 1 van de Waterwet een vergunning vereist;</text:p>
              </text:list-item>
              <text:list-item text:style-override="id1-3-2-1-1-2-2">
                <text:number>2.</text:number>
                <text:p text:style-name="al">en het gedurende circa 15 maanden, na het leegpompen van de bouwkuip, door middel van open bemaling onttrekken van grondwater in de vorm van kwel-, lek- en regenwater met een maximaal debiet van 4 m³ per uur en een maximaal totaal debiet van 40.000 m³. Voor deze handeling is op grond van artikel 3.3.3 van de keur van het hoogheemraadschap van Rijnland een vergunning vereist.</text:p>
              </text:list-item>
            </text:list>
            <text:p text:style-name="common-al">Een en ander ten behoeve van het realiseren van een parkeergarage aan de Lammermarkt ter hoogte van de Rijnsburgersingel te Leiden.</text:p>
            <text:p text:style-name="common-al"/>
            <text:p text:style-name="common-al">De stukken liggen tot en met 6 augustus 2015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J.L. Elst van de afdeling Vergunningverlening &amp; Handhaving, telefoon 071-3063464.</text:p>
            <text:p text:style-name="common-al"/>
            <text:p text:style-name="common-al">Leiden, 25 juni 2015</text:p>
            <text:p text:style-name="common-al">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5114</text:span><text:line-break/><text:date style:data-style-name="dag" text:fixed="true" text:date-value="2015-06-29"/><text:line-break/><text:date style:data-style-name="jaar" text:fixed="true" text:date-value="2015-06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114</text:span><text:date style:data-style-name="nicedate" text:fixed="true" text:date-value="2015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114</text:span><text:date style:data-style-name="nicedate" text:fixed="true" text:date-value="2015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1581 diverse werkzaamheden aan de Lammermarkt ter hoogte van de Rijnsburgersingel te Lei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29</meta:user-defined>
    <meta:user-defined meta:name="OVERHEIDop.publicationIssue">5114</meta:user-defined>
    <meta:user-defined meta:name="OVERHEIDop.WsbID/DC.identifier">wsb-2015-5114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312NA 8</meta:user-defined>
    <meta:user-defined meta:name="OVERHEIDop.woonplaats">Leiden</meta:user-defined>
    <meta:user-defined meta:name="OVERHEIDop.straatnaam">Rijnsburgersingel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16716</meta:user-defined>
    <meta:user-defined meta:name="OVERHEID.EPSG28992/DC.spatial">93281 464434</meta:user-defined>
    <meta:user-defined meta:name="OVERHEIDop.versieInformatie"/>
  </office:meta>
</office:document-meta>
</file>