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1800 Verleende watervergunning onttrekken grondwater veedrenking Grutteweide 2, Werversho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onttrekken van grondwater voor veedrenking bij Grutteweide 2 Wervershoof. Vergunning verzonden op 15-01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511</text:span><text:line-break/><text:date style:data-style-name="dag" text:fixed="true" text:date-value="2015-01-22"/><text:line-break/><text:date style:data-style-name="jaar" text:fixed="true" text:date-value="2015-01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11</text:span><text:date style:data-style-name="nicedate" text:fixed="true" text:date-value="201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11</text:span><text:date style:data-style-name="nicedate" text:fixed="true" text:date-value="201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1800 Verleende watervergunning onttrekken grondwater veedrenking Grutteweide 2, Wervershoof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22</meta:user-defined>
    <meta:user-defined meta:name="OVERHEIDop.publicationIssue">511</meta:user-defined>
    <meta:user-defined meta:name="OVERHEIDop.WsbID/DC.identifier">wsb-2015-511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693HR 2</meta:user-defined>
    <meta:user-defined meta:name="OVERHEIDop.woonplaats">Wervershoof</meta:user-defined>
    <meta:user-defined meta:name="OVERHEIDop.straatnaam">Grutteweide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37091 527767</meta:user-defined>
    <meta:user-defined meta:name="OVERHEIDop.versieInformatie"/>
  </office:meta>
</office:document-meta>
</file>