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26 diverse werkzaamheden tussen de Seminarielaan en de Laan van Oostergeest in Warmond nabij De Krogt 6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ni 2015 een vergunning verleend aan gemeente Teylingen voor:</text:p>
            <text:list text:style-name="id1-3-2-1-1-2">
              <text:list-item text:style-override="id1-3-2-1-1-2-1">
                <text:number>1.</text:number>
                <text:p text:style-name="al">het uitbreiden van verharding met 1.326 m², waarvoor de compensatie van 199 m² is gerealiseerd in de watervergunning V56956;</text:p>
              </text:list-item>
              <text:list-item text:style-override="id1-3-2-1-1-2-2">
                <text:number>2.</text:number>
                <text:p text:style-name="al">het aanleggen en hebben van een brug in de kern- en beschermingszone van overig boezemwater;</text:p>
              </text:list-item>
              <text:list-item text:style-override="id1-3-2-1-1-2-3">
                <text:number>3.</text:number>
                <text:p text:style-name="al">het verwijderen van een dam met duiker uit de kern- en beschermingszone van overig boezemwater;</text:p>
              </text:list-item>
              <text:list-item text:style-override="id1-3-2-1-1-2-4">
                <text:number>4.</text:number>
                <text:p text:style-name="al">het aanleggen en hebben van twee dammen met duiker ø 0,80 m in de kern- en beschermingszone van overig  boezemwater. </text:p>
              </text:list-item>
            </text:list>
            <text:p text:style-name="common-al">Een en ander tussen de Seminarielaan en de Laan van Oostergeest in Warmond nabij De Krogt 6 in Warmond in de gemeente Teylingen.</text:p>
            <text:p text:style-name="common-al"/>
            <text:p text:style-name="common-al">De stukken liggen tot en met 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5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0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0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0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26 diverse werkzaamheden tussen de Seminarielaan en de Laan van Oostergeest in Warmond nabij De Krogt 6 in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109</meta:user-defined>
    <meta:user-defined meta:name="OVERHEIDop.WsbID/DC.identifier">wsb-2015-510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</meta:user-defined>
    <meta:user-defined meta:name="OVERHEIDop.woonplaats">Warmond</meta:user-defined>
    <meta:user-defined meta:name="OVERHEIDop.straatnaam">De Krogt</meta:user-defined>
    <meta:user-defined meta:name="OVERHEID.PostcodeHuisnummer/OVERHEIDop.postcodeHuisnummer">2361</meta:user-defined>
    <meta:user-defined meta:name="OVERHEIDop.woonplaats">Warmond</meta:user-defined>
    <meta:user-defined meta:name="OVERHEIDop.straatnaam">Seminarie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704</meta:user-defined>
    <meta:user-defined meta:name="OVERHEID.EPSG28992/DC.spatial">94564 468244</meta:user-defined>
    <meta:user-defined meta:name="OVERHEID.EPSG28992/DC.spatial">94521 468226</meta:user-defined>
    <meta:user-defined meta:name="OVERHEIDop.versieInformatie"/>
  </office:meta>
</office:document-meta>
</file>