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35 het aanleggen/ reconstrueren van een parkeerterrein ter hoogte van de Osylaan en School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ni 2015 een vergunning verleend aan gemeente Zoetermeer voor het aanleggen/reconstrueren en hebben van een parkeerterrein in de kern- en beschermingszone van de regionale kering. Één en ander ter hoogte van de Osylaan en Schoolstraat. Kadastraal bekend als gemeente Zegwaard, sectie B, nummer 6228.</text:p>
            <text:p text:style-name="common-al"/>
            <text:p text:style-name="common-al">De stukken liggen tot en met 3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2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0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35 het aanleggen/ reconstrueren van een parkeerterrein ter hoogte van de Osylaan en Schoolstraat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108</meta:user-defined>
    <meta:user-defined meta:name="OVERHEIDop.WsbID/DC.identifier">wsb-2015-51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2AZ 5</meta:user-defined>
    <meta:user-defined meta:name="OVERHEIDop.woonplaats">Zoetermeer</meta:user-defined>
    <meta:user-defined meta:name="OVERHEIDop.straatnaam">Schinkel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99</meta:user-defined>
    <meta:user-defined meta:name="OVERHEID.EPSG28992/DC.spatial">94306 452065</meta:user-defined>
    <meta:user-defined meta:name="OVERHEIDop.versieInformatie"/>
  </office:meta>
</office:document-meta>
</file>