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1546 het aanbrengen van een toegangsbrug ter hoogte van de Wethouder Venteweg 7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gedoogbeschikking verleend voor het aanbrengen en hebben van een toegangsbrug ter hoogte van de Wethouder Venteweg 72 te Gouda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mevrouw C. van Schaik-Smiet van de afdeling Vergunningverlening &amp; Handhaving, via telefoon 071- 3063472.</text:p>
            <text:p text:style-name="common-al"/>
            <text:p text:style-name="common-al">Leiden, 25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0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546 het aanbrengen van een toegangsbrug ter hoogte van de Wethouder Venteweg 72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107</meta:user-defined>
    <meta:user-defined meta:name="OVERHEIDop.WsbID/DC.identifier">wsb-2015-51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5JR 72</meta:user-defined>
    <meta:user-defined meta:name="OVERHEIDop.woonplaats">Gouda</meta:user-defined>
    <meta:user-defined meta:name="OVERHEIDop.straatnaam">Wethouder Vent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98</meta:user-defined>
    <meta:user-defined meta:name="OVERHEID.EPSG28992/DC.spatial">109328 448325</meta:user-defined>
    <meta:user-defined meta:name="OVERHEIDop.versieInformatie"/>
  </office:meta>
</office:document-meta>
</file>